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enir Next LT Pro" svg:font-family="Avenir Next LT Pro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UD Digi Kyokasho N-B" svg:font-family="UD Digi Kyokasho N-B" style:font-family-generic="roman" style:font-pitch="variable"/>
    <style:font-face style:name="Tw Cen MT Condensed" svg:font-family="Tw Cen MT Condensed" style:font-family-generic="swiss" style:font-pitch="variable" svg:panose-1="2 11 6 6 2 1 4 2 2 3"/>
    <style:font-face style:name="Abadi Extra Light" svg:font-family="Abadi Extra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venir Next LT Pro" style:font-name-complex="Calibri" fo:font-weight="bold" style:font-weight-asian="bold" style:font-weight-complex="bold" fo:color="#FF0000" fo:font-size="12pt" style:font-size-asian="12pt" style:font-size-complex="12pt"/>
    </style:style>
    <style:style style:name="P23" style:parent-style-name="Normale" style:family="paragraph">
      <style:paragraph-properties fo:break-before="page"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Normale" style:family="paragraph">
      <style:paragraph-properties fo:text-align="center" fo:line-height="103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6" style:parent-style-name="Normale" style:family="paragraph">
      <style:paragraph-properties fo:text-align="center" fo:line-height="103%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center"/>
      <style:text-properties style:font-name="Verdana" style:font-name-asian="UD Digi Kyokasho N-B" fo:color="#FFFFFF" fo:font-size="20pt" style:font-size-asian="20pt" style:font-size-complex="20pt"/>
    </style:style>
    <style:style style:name="P29" style:parent-style-name="Normale" style:family="paragraph">
      <style:paragraph-properties fo:text-align="center"/>
      <style:text-properties style:font-name="Verdana" style:font-name-asian="UD Digi Kyokasho N-B" fo:color="#FFFFFF" fo:font-size="20pt" style:font-size-asian="20pt" style:font-size-complex="20pt"/>
    </style:style>
    <style:style style:name="P30" style:parent-style-name="Normale" style:family="paragraph">
      <style:paragraph-properties fo:text-align="center"/>
      <style:text-properties style:font-name="Tw Cen MT Condensed" style:font-name-asian="UD Digi Kyokasho N-B" fo:color="#FFFFFF" fo:font-size="36pt" style:font-size-asian="36pt" style:font-size-complex="36pt"/>
    </style:style>
    <style:style style:name="P31" style:parent-style-name="Normale" style:family="paragraph">
      <style:paragraph-properties fo:text-align="center"/>
      <style:text-properties fo:font-size="36pt" style:font-size-asian="36pt" style:font-size-complex="36pt"/>
    </style:style>
    <style:style style:name="P32" style:parent-style-name="Normale" style:family="paragraph">
      <style:paragraph-properties fo:text-align="center" fo:line-height="103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 fo:line-height="115%"/>
      <style:text-properties style:font-name="Arial" style:font-name-complex="Arial" fo:font-size="18pt" style:font-size-asian="18pt" style:font-size-complex="18pt"/>
    </style:style>
    <style:style style:name="P37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line-height="115%"/>
      <style:text-properties style:font-name="Arial" style:font-name-complex="Arial" fo:font-size="18pt" style:font-size-asian="18pt" style:font-size-complex="18pt"/>
    </style:style>
    <style:style style:name="P39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center" fo:line-height="115%"/>
    </style:style>
    <style:style style:name="T41" style:parent-style-name="Car.predefinitoparagrafo" style:family="text">
      <style:text-properties style:language-asian="it" style:country-asian="IT"/>
    </style:style>
    <style:style style:name="P42" style:parent-style-name="Normale" style:family="paragraph">
      <style:paragraph-properties fo:text-align="center" fo:line-height="115%"/>
      <style:text-properties style:font-name="Avenir Next LT Pro" fo:font-size="12pt" style:font-size-asian="12pt" style:font-size-complex="12pt"/>
    </style:style>
    <style:style style:name="P43" style:parent-style-name="Normale" style:family="paragraph">
      <style:paragraph-properties fo:text-align="center" fo:line-height="115%"/>
      <style:text-properties style:font-name="Avenir Next LT Pro" fo:font-size="12pt" style:font-size-asian="12pt" style:font-size-complex="12pt"/>
    </style:style>
    <style:style style:name="P44" style:parent-style-name="Normale" style:family="paragraph">
      <style:text-properties fo:font-size="14pt" style:font-size-asian="14pt" style:font-size-complex="14pt"/>
    </style:style>
    <style:style style:name="P45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46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47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48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49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0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1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2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3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4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5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6" style:parent-style-name="Normale" style:family="paragraph">
      <style:paragraph-properties fo:line-height="150%"/>
      <style:text-properties style:font-name="Abadi Extra Light" style:font-name-complex="Calibri" fo:font-size="14pt" style:font-size-asian="14pt" style:font-size-complex="14pt"/>
    </style:style>
    <style:style style:name="P57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58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P75" style:parent-style-name="Normale" style:family="paragraph">
      <style:paragraph-properties fo:text-align="justify" fo:margin-top="0.1416in" fo:margin-bottom="0.1416in" fo:line-height="100%" fo:background-color="#FCFCFC"/>
      <style:text-properties fo:hyphenate="true"/>
    </style:style>
    <style:style style:name="T76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P88" style:parent-style-name="Normale" style:family="paragraph">
      <style:paragraph-properties fo:text-align="justify" fo:margin-top="0.1416in" fo:margin-bottom="0.1416in" fo:line-height="100%" fo:background-color="#FCFCFC"/>
      <style:text-properties style:font-name="Arial" style:font-name-complex="Arial" fo:color="#FF0000" style:letter-kerning="false" fo:font-size="16pt" style:font-size-asian="16pt" style:font-size-complex="16pt" fo:hyphenate="true"/>
    </style:style>
    <style:style style:name="P89" style:parent-style-name="Normale" style:family="paragraph">
      <style:paragraph-properties fo:text-align="justify" fo:margin-top="0.1416in" fo:margin-bottom="0.1416in" fo:line-height="100%" fo:background-color="#FCFCFC"/>
      <style:text-properties style:font-name="Arial" style:font-name-complex="Arial" fo:font-weight="bold" style:font-weight-asian="bold" fo:color="#FF0000" fo:hyphenate="true"/>
    </style:style>
    <style:style style:name="P90" style:parent-style-name="Normale" style:family="paragraph">
      <style:paragraph-properties fo:text-align="justify" fo:margin-top="0.1416in" fo:margin-bottom="0.1416in" fo:line-height="100%" fo:background-color="#FCFCFC"/>
      <style:text-properties fo:hyphenate="true"/>
    </style:style>
    <style:style style:name="T91" style:parent-style-name="Car.predefinitoparagrafo" style:family="text">
      <style:text-properties style:font-name="Arial" style:font-name-complex="Arial" fo:color="#FF0000"/>
    </style:style>
    <style:style style:name="T92" style:parent-style-name="Car.predefinitoparagrafo" style:family="text">
      <style:text-properties style:font-name="Arial" style:font-name-complex="Arial" fo:color="#FF0000"/>
    </style:style>
    <style:style style:name="T93" style:parent-style-name="Car.predefinitoparagrafo" style:family="text">
      <style:text-properties style:font-name="Arial" style:font-name-complex="Arial" fo:color="#FF0000"/>
    </style:style>
    <style:style style:name="T94" style:parent-style-name="Car.predefinitoparagrafo" style:family="text">
      <style:text-properties style:font-name="Arial" style:font-name-complex="Arial" fo:font-weight="bold" style:font-weight-asian="bold" fo:color="#FF0000"/>
    </style:style>
    <style:style style:name="P95" style:parent-style-name="Normale" style:family="paragraph">
      <style:paragraph-properties fo:text-align="justify" fo:margin-top="0.1416in" fo:margin-bottom="0.1416in" fo:line-height="100%" fo:background-color="#FCFCFC"/>
      <style:text-properties fo:hyphenate="true"/>
    </style:style>
    <style:style style:name="T96" style:parent-style-name="Car.predefinitoparagrafo" style:family="text">
      <style:text-properties style:font-name="Arial" style:font-name-complex="Arial" fo:color="#FF0000"/>
    </style:style>
    <style:style style:name="T97" style:parent-style-name="Car.predefinitoparagrafo" style:family="text">
      <style:text-properties style:font-name="Arial" style:font-name-complex="Arial" fo:font-weight="bold" style:font-weight-asian="bold" fo:color="#FF0000"/>
    </style:style>
    <style:style style:name="T98" style:parent-style-name="Car.predefinitoparagrafo" style:family="text">
      <style:text-properties style:font-name="Arial" style:font-name-complex="Arial" fo:color="#FF0000"/>
    </style:style>
    <style:style style:name="T99" style:parent-style-name="Car.predefinitoparagrafo" style:family="text">
      <style:text-properties style:font-name="Arial" style:font-name-complex="Arial" fo:color="#FF0000"/>
    </style:style>
    <style:style style:name="T100" style:parent-style-name="Car.predefinitoparagrafo" style:family="text">
      <style:text-properties style:font-name="Arial" style:font-name-complex="Arial" fo:color="#FF0000"/>
    </style:style>
    <style:style style:name="P101" style:parent-style-name="Normale" style:family="paragraph">
      <style:paragraph-properties fo:text-align="justify" fo:margin-top="0.1416in" fo:margin-bottom="0.1416in" fo:line-height="100%" fo:background-color="#FCFCFC"/>
      <style:text-properties style:font-name="Arial" style:font-name-complex="Arial" fo:color="#FF0000" fo:hyphenate="true"/>
    </style:style>
    <style:style style:name="P102" style:parent-style-name="Normale" style:family="paragraph">
      <style:paragraph-properties fo:text-align="justify" fo:margin-top="0.1416in" fo:margin-bottom="0.1416in" fo:line-height="100%" fo:background-color="#FCFCFC"/>
      <style:text-properties style:font-name="Arial" style:font-name-complex="Arial" fo:color="#FF0000" fo:hyphenate="true"/>
    </style:style>
    <style:style style:name="P103" style:parent-style-name="Normale" style:family="paragraph">
      <style:paragraph-properties fo:text-align="justify" fo:margin-top="0.1416in" fo:margin-bottom="0.1416in" fo:line-height="100%" fo:background-color="#FCFCFC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104" style:parent-style-name="Normale" style:family="paragraph">
      <style:paragraph-properties fo:text-align="justify" fo:margin-top="0.1416in" fo:margin-bottom="0.1416in" fo:line-height="100%" fo:background-color="#FCFCFC"/>
      <style:text-properties fo:hyphenate="true"/>
    </style:style>
    <style:style style:name="T10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family="graphic" style:name="a0">
      <style:graphic-properties draw:fill="solid" draw:fill-color="#ffd966" draw:opacity="100%" draw:stroke="none"/>
    </style:style>
    <style:style style:family="graphic" style:name="a1">
      <style:graphic-properties draw:fill="solid" draw:fill-color="#ffd966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00000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g draw:z-index="251654143" draw:name="Gruppo 6" draw:id="id4" draw:style-name="a3" text:anchor-type="paragraph"><svg:title/><svg:desc/><draw:custom-shape svg:width="1.00764in" svg:height="1.00764in" draw:id="id0" draw:style-name="a0" draw:transform="translate(-0.50382in -0.50382in) rotate(-3.93026) translate(2.11632in 0.70526in)" draw:name="Stella a 4 punte 2"><svg:title/><svg:desc/><draw:enhanced-geometry draw:path-stretchpoint-x="21600" draw:path-stretchpoint-y="21600" draw:type="non-primitive" svg:viewBox="0 0 21600 21600" draw:enhanced-path="M ?f10 ?f22 L ?f39 ?f41 ?f23 ?f10 ?f40 ?f41 ?f16 ?f22 ?f40 ?f42 ?f23 ?f17 ?f39 ?f42 Z N" draw:text-areas="?f39 ?f41 ?f40 ?f4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2500"/><draw:equation draw:name="f12" draw:formula="2700000 + ?f1"/><draw:equation draw:name="f13" draw:formula="?f12 - ?f1"/><draw:equation draw:name="f14" draw:formula="21600 * ?f7"/><draw:equation draw:name="f15" draw:formula="21600 * ?f6"/><draw:equation draw:name="f16" draw:formula="?f14 / ?f8"/><draw:equation draw:name="f17" draw:formula="?f15 / ?f8"/><draw:equation draw:name="f18" draw:formula="?f17 - ?f10"/><draw:equation draw:name="f19" draw:formula="?f16 - ?f10"/><draw:equation draw:name="f20" draw:formula="?f18 / 2"/><draw:equation draw:name="f21" draw:formula="?f19 / 2"/><draw:equation draw:name="f22" draw:formula="?f10 + ?f20"/><draw:equation draw:name="f23" draw:formula="?f10 + ?f21"/><draw:equation draw:name="f24" draw:formula="?f21 * ?f11"/><draw:equation draw:name="f25" draw:formula="?f20 * ?f11"/><draw:equation draw:name="f26" draw:formula="?f24 / 50000"/><draw:equation draw:name="f27" draw:formula="?f25 / 50000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6"/><draw:equation draw:name="f38" draw:formula="?f36 * ?f27"/><draw:equation draw:name="f39" draw:formula="?f23 - ?f37"/><draw:equation draw:name="f40" draw:formula="?f23 + ?f37"/><draw:equation draw:name="f41" draw:formula="?f22 - ?f38"/><draw:equation draw:name="f42" draw:formula="?f22 + ?f38"/></draw:enhanced-geometry></draw:custom-shape><draw:g draw:name="Gruppo 5" draw:id="id3"><svg:title/><svg:desc/><draw:custom-shape svg:width="1.00764in" svg:height="1.00764in" draw:id="id1" draw:style-name="a1" draw:transform="translate(-0.50382in -0.50382in) rotate(-3.14159) translate(2.11632in 0.70526in)" draw:name="Stella a 4 punte 2"><svg:title/><svg:desc/><draw:enhanced-geometry draw:path-stretchpoint-x="21600" draw:path-stretchpoint-y="21600" draw:type="non-primitive" svg:viewBox="0 0 21600 21600" draw:enhanced-path="M ?f10 ?f22 L ?f39 ?f41 ?f23 ?f10 ?f40 ?f41 ?f16 ?f22 ?f40 ?f42 ?f23 ?f17 ?f39 ?f42 Z N" draw:text-areas="?f39 ?f41 ?f40 ?f4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2500"/><draw:equation draw:name="f12" draw:formula="2700000 + ?f1"/><draw:equation draw:name="f13" draw:formula="?f12 - ?f1"/><draw:equation draw:name="f14" draw:formula="21600 * ?f7"/><draw:equation draw:name="f15" draw:formula="21600 * ?f6"/><draw:equation draw:name="f16" draw:formula="?f14 / ?f8"/><draw:equation draw:name="f17" draw:formula="?f15 / ?f8"/><draw:equation draw:name="f18" draw:formula="?f17 - ?f10"/><draw:equation draw:name="f19" draw:formula="?f16 - ?f10"/><draw:equation draw:name="f20" draw:formula="?f18 / 2"/><draw:equation draw:name="f21" draw:formula="?f19 / 2"/><draw:equation draw:name="f22" draw:formula="?f10 + ?f20"/><draw:equation draw:name="f23" draw:formula="?f10 + ?f21"/><draw:equation draw:name="f24" draw:formula="?f21 * ?f11"/><draw:equation draw:name="f25" draw:formula="?f20 * ?f11"/><draw:equation draw:name="f26" draw:formula="?f24 / 50000"/><draw:equation draw:name="f27" draw:formula="?f25 / 50000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6"/><draw:equation draw:name="f38" draw:formula="?f36 * ?f27"/><draw:equation draw:name="f39" draw:formula="?f23 - ?f37"/><draw:equation draw:name="f40" draw:formula="?f23 + ?f37"/><draw:equation draw:name="f41" draw:formula="?f22 - ?f38"/><draw:equation draw:name="f42" draw:formula="?f22 + ?f38"/></draw:enhanced-geometry></draw:custom-shape><draw:custom-shape svg:width="0.51839in" svg:height="0.51839in" draw:id="id2" draw:style-name="a2" draw:transform="translate(-0.25919in -0.25919in) rotate(-4.71239) translate(2.12152in 0.71045in)" draw:name="Stella a 4 punte 2"><svg:title/><svg:desc/><text:p text:style-name="P17">––</text:p><draw:enhanced-geometry draw:path-stretchpoint-x="21600" draw:path-stretchpoint-y="21600" draw:type="non-primitive" svg:viewBox="0 0 21600 21600" draw:enhanced-path="M ?f10 ?f22 L ?f39 ?f41 ?f23 ?f10 ?f40 ?f41 ?f16 ?f22 ?f40 ?f42 ?f23 ?f17 ?f39 ?f42 Z N" draw:text-areas="?f39 ?f41 ?f40 ?f4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2500"/><draw:equation draw:name="f12" draw:formula="2700000 + ?f1"/><draw:equation draw:name="f13" draw:formula="?f12 - ?f1"/><draw:equation draw:name="f14" draw:formula="21600 * ?f7"/><draw:equation draw:name="f15" draw:formula="21600 * ?f6"/><draw:equation draw:name="f16" draw:formula="?f14 / ?f8"/><draw:equation draw:name="f17" draw:formula="?f15 / ?f8"/><draw:equation draw:name="f18" draw:formula="?f17 - ?f10"/><draw:equation draw:name="f19" draw:formula="?f16 - ?f10"/><draw:equation draw:name="f20" draw:formula="?f18 / 2"/><draw:equation draw:name="f21" draw:formula="?f19 / 2"/><draw:equation draw:name="f22" draw:formula="?f10 + ?f20"/><draw:equation draw:name="f23" draw:formula="?f10 + ?f21"/><draw:equation draw:name="f24" draw:formula="?f21 * ?f11"/><draw:equation draw:name="f25" draw:formula="?f20 * ?f11"/><draw:equation draw:name="f26" draw:formula="?f24 / 50000"/><draw:equation draw:name="f27" draw:formula="?f25 / 50000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6"/><draw:equation draw:name="f38" draw:formula="?f36 * ?f27"/><draw:equation draw:name="f39" draw:formula="?f23 - ?f37"/><draw:equation draw:name="f40" draw:formula="?f23 + ?f37"/><draw:equation draw:name="f41" draw:formula="?f22 - ?f38"/><draw:equation draw:name="f42" draw:formula="?f22 + ?f38"/></draw:enhanced-geometry></draw:custom-shape></draw:g></draw:g></text:span></text:p>
      <text:p text:style-name="P18"/>
      <text:p text:style-name="P19"/>
      <text:p text:style-name="Normale"/>
      <text:p text:style-name="P20"/>
      <text:p text:style-name="P21"><text:span text:style-name="T22">L’Amministrazione Comunale augura Buone Feste</text:span></text:p>
      <text:soft-page-break/>
      <text:p text:style-name="P23"><text:span text:style-name="T24">Teatro Bellini</text:span></text:p>
      <text:p text:style-name="P25">Comune di Casalbuttano ed Uniti</text:p>
      <text:p text:style-name="P26"><text:span text:style-name="T27"><draw:custom-shape svg:x="0in" svg:y="0.27569in" svg:width="5.82778in" svg:height="0.84375in" draw:z-index="251655168" draw:id="id5" draw:style-name="a4" draw:name="Rettangolo 1" text:anchor-type="paragraph"><svg:title/><svg:desc/><text:p text:style-name="P28">IL LUNGO GIORNO<text:s/></text:p><text:p text:style-name="P29">DI MASTRO EZECHIELE</text:p><text:p text:style-name="P30"/><text:p text:style-name="P31"/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>Domenica 22<text:s/>dicembre 2024 – 15:00</text:p>
      <text:p text:style-name="P37"/>
      <text:p text:style-name="P38">Teatro per le famiglie con merenda</text:p>
      <text:p text:style-name="P39"/>
      <text:p text:style-name="P40"><text:span text:style-name="T41"><draw:frame draw:style-name="a5" draw:name="Immagine 11" text:anchor-type="as-char" svg:x="0in" svg:y="0in" svg:width="2.82717in" svg:height="2.47828in" style:rel-width="scale" style:rel-height="scale"><draw:image xlink:href="media/image1.emf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Mastro Ezechiele ha ancora un insegnamento da impart</text:span><text:span text:style-name="T59">i</text:span><text:span text:style-name="T60">re al suo volenteroso apprendista Giac</text:span><text:span text:style-name="T61">o</text:span><text:span text:style-name="T62">mo. Per farlo userà un linguaggio che gli adulti spesso dimenticano. Il linguaggio della</text:span><text:span text:style-name="T63"><text:s/>fiaba, d</text:span><text:span text:style-name="T64">o</text:span><text:span text:style-name="T65">ve tutto può accadere e niente è mai come app</text:span><text:span text:style-name="T66">a</text:span><text:span text:style-name="T67">re. Per i due protagonisti sarà come to</text:span><text:span text:style-name="T68">r</text:span><text:span text:style-name="T69">nare bambini, interpreteranno e stravolgeranno i ra</text:span><text:span text:style-name="T70">c</text:span><text:span text:style-name="T71">conti, alla ricerca di una preziosa lezione di vita: la memoria va coltivata e nutrita perché ricordare ci a</text:span><text:span text:style-name="T72">iuta ad affrontare il futuro con serenità e co</text:span><text:span text:style-name="T73">n</text:span><text:span text:style-name="T74">sapevolezza.</text:span></text:p>
      <text:p text:style-name="P75"><text:span text:style-name="T76">Dal mattino al tramonto Mastro Ezechiele e Gi</text:span><text:span text:style-name="T77">a</text:span><text:span text:style-name="T78">como si divertiranno ad imparare sempre di più l’uno dell’altro prestando corpo e voce a Ca</text:span><text:span text:style-name="T79">p</text:span><text:span text:style-name="T80">puccetto Rosso, il Lupo Cattivo, Biancaneve e la Regina, P</text:span><text:span text:style-name="T81">inocchio e il Grillo Pa</text:span><text:span text:style-name="T82">r</text:span><text:span text:style-name="T83">lante, fino al lieto fine, che arriva sempre puntuale come le amiche stelle che fanno capolino dopo il buio del cr</text:span><text:span text:style-name="T84">e</text:span><text:span text:style-name="T85">p</text:span><text:span text:style-name="T86">u</text:span><text:span text:style-name="T87">scolo.</text:span></text:p>
      <text:p text:style-name="P88">---------------------------------------------------------</text:p>
      <text:p text:style-name="P89">Teatro Famiglia<text:s/></text:p>
      <text:p text:style-name="P90"><text:span text:style-name="T91">(ingresso gratuito fino a 2 minor</text:span><text:span text:style-name="T92">i per ogni adulto pagante)<text:s/></text:span><text:span text:style-name="T93"><text:s text:c="6"/></text:span><text:span text:style-name="T94">€ 5,00</text:span></text:p>
      <text:p text:style-name="P95"><text:span text:style-name="T96">Prenotazione/vendita biglietti<text:s/></text:span><text:span text:style-name="T97">da lunedì 9 dicembre</text:span><text:span text:style-name="T98"><text:s/>in bibli</text:span><text:span text:style-name="T99">o</text:span><text:span text:style-name="T100">teca nei seguenti orari:</text:span></text:p>
      <text:p text:style-name="P101">dal lunedì al venerdì dalle 15.30 alle 18.30</text:p>
      <text:p text:style-name="P102">il sabato dalle 09.00 alle 12.00</text:p>
      <text:p text:style-name="P103">E’ vivamente consigliato acquistare i biglietti in prevendita.</text:p>
      <text:p text:style-name="P104"><text:span text:style-name="T105">Al termine dello spettacolo</text:span><text:span text:style-name="T106">,</text:span><text:span text:style-name="T107"><text:s/></text:span><text:span text:style-name="T108">merenda presso l’Oratorio San Giovanni Bosco di Casalbuttano, che si ringrazia per la disponibil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enir Next LT Pro" svg:font-family="Avenir Next LT Pro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UD Digi Kyokasho N-B" svg:font-family="UD Digi Kyokasho N-B" style:font-family-generic="roman" style:font-pitch="variable"/>
    <style:font-face style:name="Tw Cen MT Condensed" svg:font-family="Tw Cen MT Condensed" style:font-family-generic="swiss" style:font-pitch="variable" svg:panose-1="2 11 6 6 2 1 4 2 2 3"/>
    <style:font-face style:name="Abadi Extra Light" svg:font-family="Abadi Extra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SALA</meta:initial-creator>
    <dc:creator>b</dc:creator>
    <meta:creation-date>2024-11-06T16:45:00Z</meta:creation-date>
    <dc:date>2024-11-15T17:56:00Z</dc:date>
    <meta:print-date>2023-12-11T15:28:00Z</meta:print-date>
    <meta:template xlink:href="Normal" xlink:type="simple"/>
    <meta:editing-cycles>5</meta:editing-cycles>
    <meta:editing-duration>PT8220S</meta:editing-duration>
    <meta:document-statistic meta:page-count="4" meta:paragraph-count="3" meta:word-count="231" meta:character-count="1549" meta:row-count="11" meta:non-whitespace-character-count="1321"/>
  </office:meta>
</office:document-meta>
</file>